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paragraph-properties fo:margin-left="0cm" fo:margin-right="0cm" fo:line-height="115%" fo:text-indent="0cm" style:auto-text-indent="false" style:writing-mode="lr-tb"/>
    </style:style>
    <style:style style:name="P3" style:family="paragraph" style:parent-style-name="List_20_Paragraph">
      <style:paragraph-properties fo:margin-left="0cm" fo:margin-right="0cm" fo:line-height="115%" fo:text-indent="0cm" style:auto-text-indent="false" style:writing-mode="lr-tb"/>
    </style:style>
    <style:style style:name="P4" style:family="paragraph" style:parent-style-name="List_20_Paragraph">
      <style:paragraph-properties fo:margin-left="1.27cm" fo:margin-right="0cm" fo:line-height="115%" fo:text-indent="0cm" style:auto-text-indent="false" style:writing-mode="lr-tb"/>
    </style:style>
    <style:style style:name="P5" style:family="paragraph" style:parent-style-name="List_20_Paragraph">
      <style:paragraph-properties fo:margin-left="1.27cm" fo:margin-right="0cm" fo:line-height="200%" fo:text-indent="0cm" style:auto-text-indent="false" style:writing-mode="lr-tb"/>
    </style:style>
    <style:style style:name="P6" style:family="paragraph" style:parent-style-name="List_20_Paragraph" style:list-style-name="WWNum1">
      <style:paragraph-properties fo:margin-left="1.27cm" fo:margin-right="0cm" fo:line-height="115%" fo:text-indent="-0.635cm" style:auto-text-indent="false" style:writing-mode="lr-tb"/>
    </style:style>
    <style:style style:name="P7" style:family="paragraph" style:parent-style-name="List_20_Paragraph" style:list-style-name="WWNum1">
      <style:paragraph-properties fo:margin-left="1.27cm" fo:margin-right="0cm" fo:line-height="115%" fo:text-indent="-0.635cm" style:auto-text-indent="false" style:writing-mode="lr-tb"/>
      <style:text-properties officeooo:rsid="00163760" officeooo:paragraph-rsid="00163760"/>
    </style:style>
    <style:style style:name="P8" style:family="paragraph" style:parent-style-name="List_20_Paragraph" style:list-style-name="WWNum2">
      <style:paragraph-properties fo:margin-left="1.905cm" fo:margin-right="0cm" fo:line-height="115%" fo:text-indent="-0.635cm" style:auto-text-indent="false" style:writing-mode="lr-tb"/>
    </style:style>
    <style:style style:name="P9" style:family="paragraph" style:parent-style-name="Standard">
      <style:text-properties fo:font-size="14pt" style:font-size-asian="12.25pt" style:font-size-complex="14pt"/>
    </style:style>
    <style:style style:name="T1" style:family="text">
      <style:text-properties style:font-name="Calibri" fo:language="ca" fo:country="ES" style:language-asian="en" style:country-asian="US" style:language-complex="ar" style:country-complex="SA"/>
    </style:style>
    <style:style style:name="T2" style:family="text">
      <style:text-properties officeooo:rsid="00163760"/>
    </style:style>
    <style:style style:name="T3" style:family="text">
      <style:text-properties style:text-position="super 58%"/>
    </style:style>
    <style:style style:name="T4" style:family="text">
      <style:text-properties officeooo:rsid="00179d8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FEINETA DE RELI</text:p>
      <text:p text:style-name="P2"/>
      <text:p text:style-name="P2">BON DIA <text:s/>A TOTS I A TOTES, COM VOS TROBAU? </text:p>
      <text:p text:style-name="P2">El tema d’avui serà ELS LLIBRES PARLEN. Recordau que vam parlar del fet de que totes les religions tenen un llibre, que per a ells, és el llibre més important?</text:p>
      <text:p text:style-name="P2">Farem memòria, el llibre més important pels cristians es diu LA BÍBLIA. A classe vam fer una petita Bíblia, però clar, allà està esperant que hi tornem. Per això, la feineta dels propers 15 dies serà fer aquest llibre.</text:p>
      <text:p text:style-name="P2"><text:s/>Comencem:</text:p>
      <text:list xml:id="list2576238767" text:style-name="WWNum1">
        <text:list-item>
          <text:p text:style-name="P6">Agafem <text:s/>dos fulls.</text:p>
        </text:list-item>
        <text:list-item>
          <text:p text:style-name="P6">El dobleguem punta amb punta dues vegades.</text:p>
        </text:list-item>
        <text:list-item>
          <text:p text:style-name="P6">Obrim el full (queden 4 marques) i el retallam per les marques.</text:p>
        </text:list-item>
        <text:list-item>
          <text:p text:style-name="P6">Col·loquem els fulls un damunt l’altre i les aferrem, <text:s/>grapem ,enumerem... (com vulgueu).</text:p>
        </text:list-item>
        <text:list-item>
          <text:p text:style-name="P6">A la primera fulla, amb lletres grosses, pintades o repassades, <text:s/>escrivim LA BÍBLIA i fèiem un dibuix.</text:p>
        </text:list-item>
        <text:list-item>
          <text:p text:style-name="P6">Al 2n full escrivim ANTIC TESTAMENT.</text:p>
        </text:list-item>
        <text:list-item>
          <text:p text:style-name="P7">Al 3<text:span text:style-name="T3">r</text:span> full , La Creació.</text:p>
        </text:list-item>
        <text:list-item>
          <text:p text:style-name="P6">AL 4T full escrivim NOU TESTAMENT.</text:p>
        </text:list-item>
      </text:list>
      <text:p text:style-name="P4"/>
      <text:p text:style-name="P4"/>
      <text:p text:style-name="P4">ACTIVITATS:</text:p>
      <text:list xml:id="list1712304080" text:style-name="WWNum2">
        <text:list-item>
          <text:p text:style-name="P8">Què és el que diferencia l’Antic Testament del Nou Testament?</text:p>
        </text:list-item>
        <text:list-item>
          <text:p text:style-name="P8">Què significa 1840 a.C.?</text:p>
        </text:list-item>
        <text:list-item>
          <text:p text:style-name="P8">Què significa 1840 d.C.? </text:p>
        </text:list-item>
      </text:list>
      <text:p text:style-name="P4"/>
      <text:p text:style-name="P4"/>
      <text:p text:style-name="P3"><text:s text:c="10"/><text:span text:style-name="T2">El primer llibre de l’ Antic testament és el Gènesi el primer relat, és La Creació. El primer que hem de tenir en compte és que la Bíblia NO ÉS UN LLIBRE NI CIENTÍFIC NI HISTÒRIC, és un llibre de fe, per tant no cal intentar raonar el que diu si no <text:s/>EL QUE VOLIA DIR quan va ser escrit ( fa milers d’anys).</text:span></text:p>
      <text:p text:style-name="P3"/>
      <text:p text:style-name="P3"><text:a xlink:type="simple" xlink:href="https://www.slideshare.net/leixo/la-creacion-15498431" text:style-name="Internet_20_link" text:visited-style-name="Visited_20_Internet_20_Link">https://www.slideshare.net/leixo/la-creacion-15498431</text:a> <text:s/><text:span text:style-name="T4">Aquí teniu el relat, per llegi.</text:span></text:p>
      <text:p text:style-name="P3"><text:s text:c="9"/></text:p>
      <text:p text:style-name="P2"><text:s text:c="9"/></text:p>
      <text:p text:style-name="P4"/>
      <text:p text:style-name="P5"><text:s/><text:span text:style-name="T4">U</text:span>s deixo el meu correu: <text:s/><text:span text:style-name="Internet_20_link"><text:span text:style-name="T1">m.suner@ceippuntadenamer.org</text:span></text:span></text:p>
      <text:p text:style-name="P5">És una feineta per 15 dies, quan la tingueu, em podeu enviar una foto. Molts d’ànims!!!!</text:p>
      <text:p text:style-name="P5"/>
      <text:p text:style-name="P5"><text:s text:c="35"/><text:span text:style-name="T4">Una bona abraçada ( d’aquestes que et fan mal als ossos).</text:span></text:p>
      <text:p text:style-name="P1"><text:a xlink:type="simple" xlink:href="mailto:m.suner@ceippuntadenamer.org"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ca" fo:country="ES"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17:02:21.105000000</meta:creation-date>
    <dc:date>2020-05-03T18:06:49.495000000</dc:date>
    <meta:editing-duration>PT6M19S</meta:editing-duration>
    <meta:editing-cycles>2</meta:editing-cycles>
    <meta:generator>LibreOffice/6.1.4.2$Windows_x86 LibreOffice_project/9d0f32d1f0b509096fd65e0d4bec26ddd1938fd3</meta:generator>
    <meta:document-statistic meta:table-count="0" meta:image-count="0" meta:object-count="0" meta:page-count="1" meta:paragraph-count="24" meta:word-count="287" meta:character-count="1650" meta:non-whitespace-character-count="1322"/>
  </office:meta>
</office:document-meta>
</file>