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16" style:parent-style-name="Fuentedepárrafopredeter.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21" style:parent-style-name="Fuentedepárrafopredeter." style:family="text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26" style:parent-style-name="Fuentedepárrafopredeter.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T29" style:parent-style-name="Fuentedepárrafopredeter." style:family="text">
      <style:text-properties style:font-name="Arial" fo:font-size="10pt" style:font-size-asian="10pt" style:font-size-complex="10pt"/>
    </style:style>
    <style:style style:name="T30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31" style:parent-style-name="Fuentedepárrafopredeter.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T42" style:parent-style-name="Fuentedepárrafopredeter." style:family="text">
      <style:text-properties style:font-name="Arial" fo:font-size="10pt" style:font-size-asian="10pt" style:font-size-complex="10pt"/>
    </style:style>
    <style:style style:name="T43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44" style:parent-style-name="Fuentedepárrafopredeter.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a xlink:href="https://es.slideshare.net/pastoralgranada/historias-de-la-biblia-la-creacin" office:target-frame-name="_top" xlink:show="replace"/></text:p>
      <text:p text:style-name="Standard"><text:a xlink:href="https://es.slideshare.net/pastoralgranada/historias-de-la-biblia-la-creacin" office:target-frame-name="_top" xlink:show="replace"/></text:p>
      <text:p text:style-name="Standard"><text:a xlink:href="https://es.slideshare.net/pastoralgranada/historias-de-la-biblia-la-creacin" office:target-frame-name="_top" xlink:show="replace"/></text:p>
      <text:p text:style-name="P2">RELIGIÓ (feineta per fer durant 15 dies, fins al 31 de maig)</text:p>
      <text:p text:style-name="P3"/>
      <text:p text:style-name="P4"/>
      <text:p text:style-name="P5"/>
      <text:p text:style-name="P6"/>
      <text:p text:style-name="P7">HI HAVIA UNA VEGADA...</text:p>
      <text:p text:style-name="P8"/>
      <text:p text:style-name="P9"/>
      <text:p text:style-name="P10">Continuam amb «Els llibres parlen». Recordam que fam fer una petita Bíblia? Avui començarem a incloure-hi els relats. Els 4 relats que venen a continuació pertanyen a l’ Antic Testament.</text:p>
      <text:p text:style-name="P11"/>
      <text:p text:style-name="P12">Agafam un altre full, el dividim en 4 parts, (punta amb punta) retallam i escrivim a cada fullet:</text:p>
      <text:p text:style-name="P13"/>
      <text:p text:style-name="Standard"><text:span text:style-name="T14">1</text:span><text:span text:style-name="T15">r</text:span><text:span text:style-name="T16"><text:s/>full: <text:s/>1. Com va començar el món.</text:span></text:p>
      <text:p text:style-name="P17"><text:s text:c="4"/><text:s text:c="12"/>La història de la Creació.</text:p>
      <text:p text:style-name="P18"/>
      <text:p text:style-name="Standard"><text:span text:style-name="T19">2</text:span><text:span text:style-name="T20">n</text:span><text:span text:style-name="T21"><text:s/>full: <text:s text:c="2"/>2. El primer dia trist.</text:span></text:p>
      <text:p text:style-name="P22"><text:s text:c="17"/>La història d’Adam i Eva.</text:p>
      <text:p text:style-name="P23"/>
      <text:p text:style-name="Standard"><text:span text:style-name="T24">3</text:span><text:span text:style-name="T25">r</text:span><text:span text:style-name="T26"><text:s/>full: <text:s text:c="2"/>3. Pluja, pluja i més pluja.</text:span></text:p>
      <text:p text:style-name="P27"><text:s text:c="16"/>La història de Noè i el diluvi.</text:p>
      <text:p text:style-name="P28"/>
      <text:p text:style-name="Standard"><text:span text:style-name="T29">4</text:span><text:span text:style-name="T30">t</text:span><text:span text:style-name="T31"><text:s/>full: <text:s text:c="3"/>4. La promesa.</text:span></text:p>
      <text:p text:style-name="P32"><text:s text:c="17"/>La<text:s/>història d’Abraham.</text:p>
      <text:p text:style-name="P33"/>
      <text:p text:style-name="P34"/>
      <text:p text:style-name="P35"/>
      <text:p text:style-name="P36"/>
      <text:p text:style-name="P37">Activitat ( a un altre full): Recordau què és la fe?</text:p>
      <text:p text:style-name="P38"/>
      <text:p text:style-name="P39">Pista: La Bíblia és un llibre de fe, no és ni científic, ni històric...</text:p>
      <text:p text:style-name="P40"><text:s/></text:p>
      <text:p text:style-name="P41"/>
      <text:p text:style-name="Standard"><text:span text:style-name="T42">Ara toca veure aquest vídeo que correspon al 1</text:span><text:span text:style-name="T43">r</text:span><text:span text:style-name="T44"><text:s/>full, que és..</text:span></text:p>
      <text:p text:style-name="Standard"/>
      <text:p text:style-name="Standard"><text:a xlink:href="https://es.slideshare.net/pastoralgranada/historias-de-la-biblia-la-creacin" office:target-frame-name="_top" xlink:show="replace"/></text:p>
      <text:p text:style-name="Standard"><text:a xlink:href="https://es.slideshare.net/pastoralgranada/historias-de-la-biblia-la-creacin" office:target-frame-name="_top" xlink:show="replace"/></text:p>
      <text:p text:style-name="Standard"><text:a xlink:href="https://es.slideshare.net/pastoralgranada/historias-de-la-biblia-la-creacin" office:target-frame-name="_top" xlink:show="replace">https://es.slideshare.net/pastoralgranada/historias-de-la-biblia-la-creacin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167</meta:initial-creator>
    <dc:creator>miro167</dc:creator>
    <meta:creation-date>2020-05-17T18:00:00Z</meta:creation-date>
    <dc:date>2020-05-18T18:05:00Z</dc:date>
    <meta:template xlink:href="Normal" xlink:type="simple"/>
    <meta:editing-cycles>1</meta:editing-cycles>
    <meta:editing-duration>PT12840S</meta:editing-duration>
    <meta:document-statistic meta:page-count="2" meta:paragraph-count="3" meta:word-count="238" meta:character-count="1550" meta:row-count="10" meta:non-whitespace-character-count="1315"/>
  </office:meta>
</office:document-meta>
</file>